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9" style:master-page-name="Standard">
      <style:paragraph-properties fo:line-height="150%" fo:text-align="center" style:justify-single-word="false" style:page-number="auto"/>
      <style:text-properties fo:font-size="12pt" fo:language="en" fo:country="US" style:font-size-asian="12pt" style:font-size-complex="12pt" style:font-weight-complex="bold"/>
    </style:style>
    <style:style style:name="P2" style:family="paragraph" style:parent-style-name="Standard">
      <style:paragraph-properties fo:line-height="150%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9">ACCOMMODATION AND HEALTH INFORMATION</text:h>
      <text:p text:style-name="P2"/>
      <text:p text:style-name="P4"><text:span text:style-name="T1">Surname<text:tab/><text:tab/>:</text:span></text:p>
      <text:p text:style-name="P4"><text:span text:style-name="T1">Name<text:tab/><text:tab/><text:tab/>:</text:span></text:p>
      <text:p text:style-name="P2">Gender<text:tab/><text:tab/>:</text:p>
      <text:p text:style-name="P4"><text:span text:style-name="T1">Nationality<text:tab/><text:tab/>:</text:span></text:p>
      <text:p text:style-name="P4"><text:span text:style-name="T1">Date of Birth<text:tab/><text:tab/>:</text:span></text:p>
      <text:p text:style-name="P4"><text:span text:style-name="T1">Phone<text:tab/><text:tab/><text:tab/>:</text:span></text:p>
      <text:p text:style-name="P4"><text:span text:style-name="T1">e-mail<text:tab/><text:tab/><text:tab/>:</text:span></text:p>
      <text:p text:style-name="P4"><text:span text:style-name="T1">Fax<text:tab/><text:tab/><text:tab/>:</text:span></text:p>
      <text:p text:style-name="P4"><text:span text:style-name="T1">Course Period<text:tab/>: <text:s text:c="3"/>TÖMER <text:s text:c="4"/>Branch</text:span></text:p>
      <text:p text:style-name="P2"/>
      <text:p text:style-name="P5"><text:span text:style-name="T1">Please note that we will try to find the best Host Family for </text:span><text:span text:style-name="T2">you</text:span><text:span text:style-name="T1"> but we cannot always guarantee an exact match!</text:span></text:p>
      <text:p text:style-name="P3">1.Would you prefer there to be no children in the family? / It does not matter?</text:p>
      <text:p text:style-name="P3"/>
      <text:p text:style-name="P3">2.Do you smoke? Yes/No</text:p>
      <text:p text:style-name="P3"/>
      <text:p text:style-name="P3">3.Would you prefer a non – smoking family? Yes / No</text:p>
      <text:p text:style-name="P3"/>
      <text:p text:style-name="P3">4.Do you mind if there were pets in the house? Yes / No</text:p>
      <text:p text:style-name="P3">If YES, please specify which pets </text:p>
      <text:p text:style-name="P3"/>
      <text:p text:style-name="P3">5.What are your hobbies and interests?</text:p>
      <text:p text:style-name="P3"/>
      <text:p text:style-name="P3">6.Do you suffer from any allergies or illnesses?</text:p>
      <text:p text:style-name="P3">If YES, please state</text:p>
      <text:p text:style-name="P3"/>
      <text:p text:style-name="P3">7.Do you have any special dietary requirements?</text:p>
      <text:p text:style-name="P3">If YES, please state</text:p>
      <text:p text:style-name="P3"/>
      <text:p text:style-name="P5"><text:span text:style-name="T1">8.Your arrival date: <text:s text:c="5"/>in</text:span></text:p>
      <text:p text:style-name="P5"><text:span text:style-name="T1">9.Your departure 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tr" fo:country="T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Varsayılan_20_Paragraf_20_Yazı_20_Tipi" style:display-name="Varsayılan Paragraf Yazı Tip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f Çindemir</meta:initial-creator>
    <meta:creation-date>2016-05-02T14:49:00</meta:creation-date>
    <dc:creator>seherr1</dc:creator>
    <dc:date>2016-05-02T14:49:00</dc:date>
    <meta:editing-cycles>2</meta:editing-cycles>
    <meta:editing-duration>PT1M</meta:editing-duration>
    <meta:document-statistic meta:table-count="0" meta:image-count="0" meta:object-count="0" meta:page-count="1" meta:paragraph-count="23" meta:word-count="134" meta:character-count="731" meta:non-whitespace-character-count="593"/>
    <meta:generator>LibreOffice/5.3.0.3$Windows_x86 LibreOffice_project/7074905676c47b82bbcfbea1aeefc84afe1c50e1</meta:generator>
  </office:meta>
</office:document-meta>
</file>